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4ef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d04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0f7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62c43" officeooo:paragraph-rsid="00362c4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62c43" officeooo:paragraph-rsid="0037a30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62c43" officeooo:paragraph-rsid="0037a8e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7a30c" officeooo:paragraph-rsid="0037a30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7a8eb" officeooo:paragraph-rsid="0037a8e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fff47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3c2b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2cd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62c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3b3dc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style:font-name-complex="Verdana" style:language-complex="zxx" style:country-complex="none"/>
    </style:style>
    <style:style style:name="T14" style:family="text">
      <style:text-properties officeooo:rsid="00222e21" style:font-name-complex="Verdana" style:language-complex="zxx" style:country-complex="none"/>
    </style:style>
    <style:style style:name="T15" style:family="text">
      <style:text-properties officeooo:rsid="0025ad71"/>
    </style:style>
    <style:style style:name="T16" style:family="text">
      <style:text-properties officeooo:rsid="0026d045"/>
    </style:style>
    <style:style style:name="T17" style:family="text">
      <style:text-properties officeooo:rsid="0037a30c"/>
    </style:style>
    <style:style style:name="T18" style:family="text">
      <style:text-properties officeooo:rsid="0037a8eb"/>
    </style:style>
    <style:style style:name="T19" style:family="text">
      <style:text-properties officeooo:rsid="003b3dcb"/>
    </style:style>
    <style:style style:name="T20" style:family="text">
      <style:text-properties officeooo:rsid="003edefd"/>
    </style:style>
    <style:style style:name="T21" style:family="text">
      <style:text-properties style:font-name="Verdana1" fo:font-style="normal" officeooo:rsid="001192b0" style:font-name-asian="Verdana2" style:font-style-asian="normal" style:font-name-complex="Verdana2" style:font-style-complex="normal"/>
    </style:style>
    <style:style style:name="T22" style:family="text">
      <style:text-properties style:font-name="Verdana1" fo:font-style="normal" officeooo:rsid="003ccd02" style:font-name-asian="Verdana2" style:font-style-asian="normal" style:font-name-complex="Verdana2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Diputad</text:span><text:span text:style-name="T4">a</text:span><text:span text:style-name="T3">s </text:span><text:span text:style-name="T4">y Diputados</text:span><text:span text:style-name="T3"> de Santa Fe:</text:span> </text:p>
      <text:p text:style-name="P3"><text:span text:style-name="T13">La Comisión de Salud Pública y Asistencia Social ha considerado el </text:span><text:span text:style-name="T14">proyecto de comunicación </text:span><text:span text:style-name="T9">34975 CD – FV – PJ del señor diputado Busatto, por el cual se solicita a través del Ministerio de Salud y/o los organismos correspondientes disponga informar sobre los aspectos relacionados con el funcionamiento del Hospital SAMCo de la localidad de Arequito, departamento Caseros</text:span><text:span text:style-name="T11">;</text:span><text:span text:style-name="T12"> y, por las razones expuestas en los fundamentos y las que podrá dar el miembro informante, aconseja la aprobación del siguiente texto: </text:span></text:p>
      <text:p text:style-name="P2"/>
      <text:p text:style-name="P6"><text:span text:style-name="T13">PROYECTO DE COMUNICACI</text:span>ÓN</text:p>
      <text:p text:style-name="P2"/>
      <text:p text:style-name="P4">La Cámara de Diputados de la Provincia de Santa Fe vería con agrado que el Poder Ejecutivo, <text:span text:style-name="T16">por intermedio </text:span>del <text:span text:style-name="T15">organismo que corresponda</text:span>, <text:span text:style-name="T5">en relación </text:span><text:span text:style-name="T8">a</text:span><text:span text:style-name="T9">l Hospital SAMC</text:span><text:span text:style-name="T10">o</text:span><text:span text:style-name="T9"> de la localidad de Arequito, departamento Caseros</text:span><text:span text:style-name="T6">, </text:span><text:span text:style-name="T7">informe lo siguiente:</text:span></text:p>
      <text:list xml:id="list999667125" text:style-name="L1">
        <text:list-item>
          <text:p text:style-name="P8">cantidad de profesionales de planta discriminados por especialistas;</text:p>
        </text:list-item>
        <text:list-item>
          <text:p text:style-name="P8">cantidad de profesionales contratados y modelos de contrato;</text:p>
        </text:list-item>
        <text:list-item>
          <text:p text:style-name="P8">cantidad de profesionales incorporados a través de otra modalidad;</text:p>
        </text:list-item>
        <text:list-item>
          <text:p text:style-name="P8">detalle de la proporción médicos/habitantes de la zona respectiva a la cobertura del SAMCo;</text:p>
        </text:list-item>
        <text:list-item>
          <text:p text:style-name="P9">indicar, si a criterio <text:span text:style-name="T17">de las autoridades pertinentes, es suficiente la cantidad del personal médico y administrativo para la cantidad de habitantes de la zona;</text:span></text:p>
        </text:list-item>
        <text:list-item>
          <text:p text:style-name="P11">cantidad de profesionales para cubrir reemplazos por guardia;</text:p>
        </text:list-item>
        <text:list-item>
          <text:p text:style-name="P11">cu<text:span text:style-name="T19">á</text:span>les son las imputaciones presupuestarias para guardias médicas tanto pasivas de lunes a viernes, como activas s<text:span text:style-name="T19">á</text:span>bados, domingos y feriados;</text:p>
        </text:list-item>
        <text:list-item>
          <text:p text:style-name="P11"><text:soft-page-break/>personal técnico: cantidad, especialidad, categorías;</text:p>
        </text:list-item>
        <text:list-item>
          <text:p text:style-name="P12">detalle y cantidad del personal de enfermería. Indicar si a criterio de la Dirección es deficitario en número o resulta suficiente;</text:p>
        </text:list-item>
        <text:list-item>
          <text:p text:style-name="P12">programas que ejecuta el SAMCo. Especifíquese e indique objetivos, financiamiento, responsables, evaluación y resultados;</text:p>
        </text:list-item>
        <text:list-item>
          <text:p text:style-name="P12">cantidad de consultas discriminadas por servicio. Patologías prevalentes;</text:p>
        </text:list-item>
        <text:list-item>
          <text:p text:style-name="P12">Metodología y protocolos de seguimiento de las consultas;</text:p>
        </text:list-item>
        <text:list-item>
          <text:p text:style-name="P12">promedio de número de consultas y de ingresos en los servicios de guardia;</text:p>
        </text:list-item>
        <text:list-item>
          <text:p text:style-name="P12">en cuanto a las redes asistenciales y de derivación: qué centros integran la red; cuáles son los centros de diagnóstico y tratamiento en niveles superiores; cuáles son los mecanismos de articulación con los servicios intra y extra hospitalarios; si se cuenta con convenios de derivación; que se indique a qué instituciones y los detalles de los convenios; <text:span text:style-name="T19">y,</text:span></text:p>
        </text:list-item>
        <text:list-item>
          <text:p text:style-name="P10"><text:span text:style-name="T18">con qué presupuesto para insumos cuenta el SAMCo para desarrollar sus tareas.</text:span> </text:p>
        </text:list-item>
      </text:list>
      <text:p text:style-name="P2"/>
      <text:p text:style-name="P5">Sala de la Comisión, <text:span text:style-name="T20">12 de septiembre de 2018.</text:span></text:p>
      <text:p text:style-name="P13">Firmantes: <text:span text:style-name="T21">YACCUZZI – BUSATTO – AUGSBURGER - CHIALVO – GUTIÉRREZ – MEIER – TEPP – FERNÁNDEZ - </text:span><text:span text:style-name="T22">GARIBALD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4ef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5</meta:editing-cycles>
    <meta:editing-duration>PT3H30M11S</meta:editing-duration>
    <meta:generator>LibreOffice/6.0.6.2$Linux_X86_64 LibreOffice_project/00m0$Build-2</meta:generator>
    <dc:date>2018-09-12T16:14:24.664401620</dc:date>
    <meta:print-date>2018-08-08T09:58:45.773665298</meta:print-date>
    <meta:document-statistic meta:table-count="0" meta:image-count="1" meta:object-count="0" meta:page-count="2" meta:paragraph-count="23" meta:word-count="408" meta:character-count="2702" meta:non-whitespace-character-count="2314"/>
    <meta:template xlink:type="simple" xlink:actuate="onRequest" xlink:title="Predeterminado" xlink:href="../../../../REUNIONES%202017/Modelos/MEMBRETE%20A4%202017-3.odt" meta:date="2017-05-03T11:47:42"/>
  </office:meta>
</office:document-meta>
</file>